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gebruik van de begane grond van detailhandel naar dienstverlenend bedrijf op het perceel Middenweg 34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4 een besluit genomen op de aanvraag met zaaknummer Z2024-00000838 voor een omgevingsvergunning voor het wijzigen van gebruik van de begane grond van detailhandel naar dienstverlenend bedrijf op locatie Middenweg 34 in Andijk. De vergunning is verleend. Het besluit betreft het volgende onderdeel:</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kunt u tot en met 15 nov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4 okto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4237</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37</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37</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38</meta:user-defined>
    <meta:user-defined meta:name="DCTERMS.abstract">Betreft: Besluit op locatie Middenweg 34 in Andijk</meta:user-defined>
    <dc:language>nl</dc:language>
    <meta:user-defined meta:name="DC.title">Besluit aanvraag omgevingsvergunning voor het wijzigen van gebruik van de begane grond van detailhandel naar dienstverlenend bedrijf op het perceel Middenweg 34 in Andijk (reguliere voorbereidingsprocedure)</meta:user-defined>
    <meta:user-defined meta:name="OVERHEIDop.locatietype/OVERHEIDop.gebiedsmarkering">GeometrieRef</meta:user-defined>
    <meta:user-defined meta:name="DCTERMS.W3CDTF/DCTERMS.available">2024-10-08</meta:user-defined>
    <meta:user-defined meta:name="DCTERMS.W3CDTF/OVERHEIDop.jaargang">2024</meta:user-defined>
    <meta:user-defined meta:name="OVERHEIDop.externeBijlage">Afwijkvergunning|exb-2024-38231</meta:user-defined>
    <meta:user-defined meta:name="OVERHEIDop.publicationIssue">424237</meta:user-defined>
    <meta:user-defined meta:name="OVERHEIDop.GmbID/DC.identifier">gmb-2024-424237</meta:user-defined>
    <meta:user-defined meta:name="OVERHEIDop.versieInformatie"/>
  </office:meta>
</office:document-meta>
</file>