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ulp warmtestation Walburg TWS op de locatie Beneluxlaan 52 te Zwijndrecht zaaknummer Z-24-45049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ulp warmtestation Walburg TWS op de locatie Beneluxlaan 52 te Zwij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423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3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ulp warmtestation Walburg TWS op de locatie Beneluxlaan 52 te Zwijndrecht zaaknummer Z-24-450499</meta:user-defined>
    <meta:user-defined meta:name="DCTERMS.W3CDTF/DCTERMS.available">2024-10-08</meta:user-defined>
    <meta:user-defined meta:name="DCTERMS.W3CDTF/OVERHEIDop.jaargang">2024</meta:user-defined>
    <meta:user-defined meta:name="OVERHEIDop.publicationIssue">424236</meta:user-defined>
    <meta:user-defined meta:name="OVERHEIDop.GmbID/DC.identifier">gmb-2024-424236</meta:user-defined>
    <meta:user-defined meta:name="OVERHEIDop.versieInformatie"/>
  </office:meta>
</office:document-meta>
</file>