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Bogerdweg 12a 4315 CC Dreischor (vernummerd).   - het bouwen van een woning en aanlegg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en aanleggen uitwegZaaknummer: 970360Datum beschikking verzonden: </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23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360</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nen Uitgebreide Omgevingsvergunning, Bogerdweg 12a 4315 CC Dreischor (vernummerd).   - het bouwen van een woning en aanleggen uitweg</meta:user-defined>
    <meta:user-defined meta:name="DCTERMS.W3CDTF/DCTERMS.available">2024-10-08</meta:user-defined>
    <meta:user-defined meta:name="DCTERMS.W3CDTF/OVERHEIDop.jaargang">2024</meta:user-defined>
    <meta:user-defined meta:name="OVERHEIDop.publicationIssue">424231</meta:user-defined>
    <meta:user-defined meta:name="OVERHEIDop.GmbID/DC.identifier">gmb-2024-424231</meta:user-defined>
    <meta:user-defined meta:name="OVERHEIDop.versieInformatie"/>
  </office:meta>
</office:document-meta>
</file>