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Energie Opslag Systeem , Aduarderdiepsterweg 143, 9745 E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Energie Opslag Systeem aan de Aduarderdiepsterweg 14 3 te Groningen  </text:span>
          </text:p>
            <text:p text:style-name="common-al">De gemeente Groningen heeft een aanvraag voor een omgevingsvergunning reguliere procedure ontvangen. De vergunning is aangevraagd voor het plaatsen van een Energie Opslag Systeem aan de Aduarderdiepsterweg 14 3 te Groningen , dossiernummer GRN-000098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23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3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3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87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Energie Opslag Systeem , Aduarderdiepsterweg 143, 9745 EM Groningen</meta:user-defined>
    <meta:user-defined meta:name="OVERHEIDop.datumEindeReactietermijn">2024-11-19</meta:user-defined>
    <meta:user-defined meta:name="OVERHEIDop.terinzageleggingBG">https://groningen.lokalebekendmakingen.nl/case/1:9822:46118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30</meta:user-defined>
    <meta:user-defined meta:name="OVERHEIDop.GmbID/DC.identifier">gmb-2024-424230</meta:user-defined>
    <meta:user-defined meta:name="OVERHEIDop.versieInformatie"/>
  </office:meta>
</office:document-meta>
</file>