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edrijf aan huis aan Molenstraat 22, 5581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42479</text:p>
            <text:p text:style-name="common-al">Ingekomen:3 oktober 2024</text:p>
            <text:p text:style-name="common-al">Locatie: Molenstraat 22, 5581JV Waalre</text:p>
            <text:p text:style-name="common-al">Projectomschrijving: het vestigen van een bedrijf aan 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42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8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stigen van een bedrijf aan huis aan Molenstraat 22, 5581JV Waal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4229</meta:user-defined>
    <meta:user-defined meta:name="OVERHEIDop.GmbID/DC.identifier">gmb-2024-424229</meta:user-defined>
    <meta:user-defined meta:name="OVERHEIDop.versieInformatie"/>
  </office:meta>
</office:document-meta>
</file>