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mmeringenwet Privaatre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van Hof van Twente verklaart dat, ingevolge artikel 4, eerste lid en artikel 2, tweede lid van de Belemmeringenwet Privaatrecht, de gedoogbeschikking van 12 augustus 2024, kenmerk RWS-2024/29475 met ingang van 24 oktober 2024 voor een periode van veertien dagen </text:p>
            <text:p text:style-name="al">ter inzage ligt in het gemeentehuis van Hof van Twente, De Höfte 7, 7471 DK GOOR.</text:p>
            <text:p text:style-name="al"/>
            <text:p text:style-name="al">De gedoogbeschikking is op verzoek van 21 november 2022 genomen, ten behoeve de aanleg en instandhouding van de nieuwe ondergrondse 110kV-hoogspanningsverbinding Hengelo Weideweg – Hengelo Oele.</text:p>
            <text:p text:style-name="al"/>
            <text:p text:style-name="al">U kunt de stukken inzien nadat u een afspraak heeft gemaakt met het collegesecretariaat. Dat is bereikbaar op telefoonnummer 0547-858585</text:p>
            <text:p text:style-name="al"/>
            <text:p text:style-name="al">De beschikking kan ook digitaal worden opgevraagd via het e-mailadres <text:a xlink:href="mailto:CDLoketBP@rws.nl" xlink:type="simple">CDLoketBP@rws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422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2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2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of van Twente</meta:user-defined>
    <meta:user-defined meta:name="OVERHEID.Gemeente/DCTERMS.publisher">Hof van Twent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Belemmeringenwet Privaatrecht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227</meta:user-defined>
    <meta:user-defined meta:name="OVERHEIDop.GmbID/DC.identifier">gmb-2024-424227</meta:user-defined>
    <meta:user-defined meta:name="OVERHEIDop.versieInformatie"/>
  </office:meta>
</office:document-meta>
</file>