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Koepelhal Tilburg</text:span>
          </text:p>
            <text:p text:style-name="common-al">De gemeente Tilburg heeft een aanvraag voor een Evenementenvergunning (art. 26 APV - categorie A) ontvangen. De vergunning is aangevraagd voor een Tilburgs Grootste Nieuwjaarsborrel op locatie Koepelhal Tilburg. De aanvraag is geregistreerd onder zaaknummer Z2024-00008287.</text:p>
            <text:p text:style-name="common-al">Het evenement vindt plaats op:</text:p>
            <text:p text:style-name="common-al">10-01-2025 van 17:00 uur tot 01:00 uur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oktober 2024. De gemeente neemt daarover waarschijnlijk 27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22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287</meta:user-defined>
    <meta:user-defined meta:name="DCTERMS.abstract">Z2024-00008287 - Tilburgs Grootste Nieuwjaarsborrel</meta:user-defined>
    <dc:language>nl</dc:language>
    <meta:user-defined meta:name="OVERHEIDop.locatietype/OVERHEIDop.gebiedsmarkering">Punt</meta:user-defined>
    <meta:user-defined meta:name="DC.title">Aanvraag Evenementenvergunning  (art. 26 APV - categorie A), Koepelhal Tilbu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26</meta:user-defined>
    <meta:user-defined meta:name="OVERHEIDop.GmbID/DC.identifier">gmb-2024-424226</meta:user-defined>
    <meta:user-defined meta:name="OVERHEIDop.versieInformatie"/>
  </office:meta>
</office:document-meta>
</file>