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ei 1, 4464AN Goes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4 een aanvraag hebben ontvangen voor een omgevingsvergunning op de locatie Hoogewei 1, 4464AN Goes. De aanvraag is geregistreerd onder zaaknummer Z2024-00002608.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22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8</meta:user-defined>
    <meta:user-defined meta:name="DCTERMS.abstract">Hoogewei 1, 4464AN Goes - Aanvraag omgevingsvergunning voor het plaatsen van een aanbouw</meta:user-defined>
    <dc:language>nl</dc:language>
    <meta:user-defined meta:name="OVERHEIDop.locatietype/OVERHEIDop.gebiedsmarkering">Vlak</meta:user-defined>
    <meta:user-defined meta:name="DC.title">Hoogewei 1, 4464AN Goes - Aanvraag omgevingsvergunning voor het plaatsen van een aanbouw</meta:user-defined>
    <meta:user-defined meta:name="DCTERMS.W3CDTF/DCTERMS.available">2024-10-08</meta:user-defined>
    <meta:user-defined meta:name="DCTERMS.W3CDTF/OVERHEIDop.jaargang">2024</meta:user-defined>
    <meta:user-defined meta:name="OVERHEIDop.publicationIssue">424222</meta:user-defined>
    <meta:user-defined meta:name="OVERHEIDop.GmbID/DC.identifier">gmb-2024-424222</meta:user-defined>
    <meta:user-defined meta:name="OVERHEIDop.versieInformatie"/>
  </office:meta>
</office:document-meta>
</file>