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86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gemeente Eemsdelta een aanvraag ontvangen voor het kappen van een boom (ziekte) op de locatie Stadsweg 86, 9918PR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42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46</meta:user-defined>
    <meta:user-defined meta:name="DCTERMS.abstract">3 oktober 2024 voor het kappen van een boom (ziekte) op de locatie Stadsweg 86, 9918PR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86, 9918PR Garrelswe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221</meta:user-defined>
    <meta:user-defined meta:name="OVERHEIDop.GmbID/DC.identifier">gmb-2024-424221</meta:user-defined>
    <meta:user-defined meta:name="OVERHEIDop.versieInformatie"/>
  </office:meta>
</office:document-meta>
</file>