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Stationsweg 3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844 </text:p>
            <text:p text:style-name="common-al"> Omschrijving: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3 5611AA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4-10-2024 </text:p>
            <text:p text:style-name="common-al"> Heeft u direct belang bij deze beslissing? Dan kunt u binnen zes weken, na 04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21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1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1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844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DC.title">Besluit op aanvraag: Realiseren van een bouwplaatsinrichting, Stationsweg 3 5611AA Eindhov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13</meta:user-defined>
    <meta:user-defined meta:name="OVERHEIDop.GmbID/DC.identifier">gmb-2024-424213</meta:user-defined>
    <meta:user-defined meta:name="OVERHEIDop.versieInformatie"/>
  </office:meta>
</office:document-meta>
</file>