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9938 - het renoveren en verbouwen van de woonboerderij - Omgevingsvergunning - Drif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9938</text:p>
            <text:p text:style-name="common-al">Ontvangstdatum: 3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42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08</meta:user-defined>
    <meta:user-defined meta:name="DCTERMS.abstract">Gemeente Huizen - Z.369938 - het renoveren en verbouwen van de woonboerderij - Omgevingsvergunning - Driftweg 2</meta:user-defined>
    <dc:language>nl</dc:language>
    <meta:user-defined meta:name="OVERHEIDop.locatietype/OVERHEIDop.gebiedsmarkering">Adres</meta:user-defined>
    <meta:user-defined meta:name="DC.title">Gemeente Huizen - Z.369938 - het renoveren en verbouwen van de woonboerderij - Omgevingsvergunning - Driftweg 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4211</meta:user-defined>
    <meta:user-defined meta:name="OVERHEIDop.GmbID/DC.identifier">gmb-2024-424211</meta:user-defined>
    <meta:user-defined meta:name="OVERHEIDop.versieInformatie"/>
  </office:meta>
</office:document-meta>
</file>