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plaats van opslag gasflessen op de locatie Parallelweg 5 te Gorinchem zaaknummer Z-24-45021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wijziging plaats van opslag gasflessen op de locatie Parallelweg 5 te Gorinche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421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1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1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ing plaats van opslag gasflessen op de locatie Parallelweg 5 te Gorinchem zaaknummer Z-24-450213</meta:user-defined>
    <meta:user-defined meta:name="DCTERMS.W3CDTF/DCTERMS.available">2024-10-08</meta:user-defined>
    <meta:user-defined meta:name="DCTERMS.W3CDTF/OVERHEIDop.jaargang">2024</meta:user-defined>
    <meta:user-defined meta:name="OVERHEIDop.publicationIssue">424210</meta:user-defined>
    <meta:user-defined meta:name="OVERHEIDop.GmbID/DC.identifier">gmb-2024-424210</meta:user-defined>
    <meta:user-defined meta:name="OVERHEIDop.versieInformatie"/>
  </office:meta>
</office:document-meta>
</file>