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van woonhuis in een kantoor en een appartement, Strijpsestraat 77 5616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736 </text:p>
            <text:p text:style-name="common-al"> Omschrijving: splitsen van woonhuis in een kantoor en een apparteme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77 5616GL Eindhoven</text:p>
              </text:list-item>
            </text:list>
            <text:p text:style-name="common-al"> Datum ontvangst: 01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20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0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0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736</meta:user-defined>
    <meta:user-defined meta:name="DCTERMS.abstract">splitsen van woonhuis in een kantoor en een appartement</meta:user-defined>
    <dc:language>nl</dc:language>
    <meta:user-defined meta:name="OVERHEIDop.locatietype/OVERHEIDop.gebiedsmarkering">Punt</meta:user-defined>
    <meta:user-defined meta:name="DC.title">Ingediende aanvraag omgevingsvergunning: splitsen van woonhuis in een kantoor en een appartement, Strijpsestraat 77 5616GL Eindhov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208</meta:user-defined>
    <meta:user-defined meta:name="OVERHEIDop.GmbID/DC.identifier">gmb-2024-424208</meta:user-defined>
    <meta:user-defined meta:name="OVERHEIDop.versieInformatie"/>
  </office:meta>
</office:document-meta>
</file>