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L-895, GOE00L896, GOE00L332, GOE00L330, GOE00L331, GOE00L329 - Aanvraag omgevingsvergunning voor het bouwen van 2 exclusieve boerderij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4 een aanvraag hebben ontvangen voor een omgevingsvergunning op de locatie GOE00-L-895, GOE00L896, GOE00L332, GOE00L330, GOE00L331, GOE00L329. De aanvraag is geregistreerd onder zaaknummer Z2024-00002605. De aanvraag betreft:</text:p>
            <text:p text:style-name="common-al">het bouwen van 2 exclusieve boerderij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2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5</meta:user-defined>
    <meta:user-defined meta:name="DCTERMS.abstract">GOE00-L-895, GOE00L896, GOE00L332, GOE00L330, GOE00L331, GOE00L329 - Aanvraag omgevingsvergunning voor het bouwen van 2 exclusieve boerderij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OE00-L-895, GOE00L896, GOE00L332, GOE00L330, GOE00L331, GOE00L329 - Aanvraag omgevingsvergunning voor het bouwen van 2 exclusieve boerderijen</meta:user-defined>
    <meta:user-defined meta:name="DCTERMS.W3CDTF/DCTERMS.available">2024-10-08</meta:user-defined>
    <meta:user-defined meta:name="DCTERMS.W3CDTF/OVERHEIDop.jaargang">2024</meta:user-defined>
    <meta:user-defined meta:name="OVERHEIDop.publicationIssue">424206</meta:user-defined>
    <meta:user-defined meta:name="OVERHEIDop.GmbID/DC.identifier">gmb-2024-424206</meta:user-defined>
    <meta:user-defined meta:name="OVERHEIDop.versieInformatie"/>
  </office:meta>
</office:document-meta>
</file>