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Jaarstukken 2023, Begrotingswijziging 2024 en de Beleidsbegroting 2025, inclusief de meerjarenraming 2025-2028, en de gewijzigde Gemeenschappelijke Regeling van GGD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oevorden;</text:p>
            <text:p text:style-name="al"/>
            <text:p text:style-name="al">Gelezen het voorstel van burgemeester en wethouders van  30 april 2024, bijlagenummer 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de jaarrekening 2023 GGD Drenthe;</text:p>
              </text:list-item>
              <text:list-item text:style-override="id1-3-2-2-1-2-2">
                <text:number>2.</text:number>
                <text:p text:style-name="al">Kennis te nemen van de Beleidsbegroting 2025, inclusief meerjarenraming 2025-2028 GGD Drenthe;</text:p>
              </text:list-item>
              <text:list-item text:style-override="id1-3-2-2-1-2-3">
                <text:number>3.</text:number>
                <text:p text:style-name="al">Kennis te nemen van de Gewijzigde Gemeenschappelijke Regeling GGD Drenthe;</text:p>
              </text:list-item>
              <text:list-item text:style-override="id1-3-2-2-1-2-4">
                <text:number>4.</text:number>
                <text:p text:style-name="al">Bijgaande zienswijze kenbaar te maken aan het dagelijks bestuur van de GGD Drenthe door middel van bijgaande brief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in de openbare vergadering van</text:span>
            <text:span text:style-name="datum">18 juni 2024 </text:span>
          </text:p>
          </text:section>
          <text:section text:name="ondertekening_id1-3-2-3-2">
            <text:p><text:span text:style-name="functie">De raad voornoemd,</text:span></text:p>
            <text:p><text:span text:style-name="functie">voorzitter</text:span></text:p>
            <text:p><text:span text:style-name="functie">R. Bergs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M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419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Jaarstukken 2023, Begrotingswijziging 2024 en de Beleidsbegroting 2025, inclusief de meerjarenraming 2025-2028, en de gewijzigde Gemeenschappelijke Regeling van GGD Drenth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98</meta:user-defined>
    <meta:user-defined meta:name="OVERHEIDop.GmbID/DC.identifier">gmb-2024-424198</meta:user-defined>
    <meta:user-defined meta:name="OVERHEIDop.versieInformatie"/>
  </office:meta>
</office:document-meta>
</file>