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boot aan de Coltermanlaan in  Heerhugowa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wit met grijze boot ligt al geruime tijd, in ieder geval langer dan drie dagen, op de volgende locatie:</text:p>
            <text:p text:style-name="al"/>
            <text:p text:style-name="al">Aan de parkeerstrook bij de Coltermanlaan in  Heerhugowaard.</text:p>
            <text:p text:style-name="al"/>
            <text:p text:style-name="al">De rechthebbende is onbekend, de boot is inmiddels voorzien van een waarschuwingssticker. </text:p>
            <text:p text:style-name="al"/>
            <text:p text:style-name="al">De boot is in dusdanig slechte staat dat deze is aan te merken als wrak. Het is niet toegestaan om een wrak op een openbare plaatst te plaatsen. Dit is in strijd met de Algemene plaatselijke verordening. </text:p>
            <text:p text:style-name="al"/>
            <text:p text:style-name="al">Wij sommeren de eigenaar van de boot deze zo snel mogelijk weg te halen maar uiterlijk vóór 11 oktober 2024. Indien dit niet gebeurt, dan zal de gemeente de boot verwijderen en in bewaring nemen. De door de gemeente gemaakte kosten zullen dan worden verhaald op de eventuele eigenaar.</text:p>
            <text:p text:style-name="al"/>
            <text:p text:style-name="al">Nadat de boot in bewaring is gesteld door de gemeente, is het tot 11 januari 2025 mogelijk om de boot op afspraak op te halen tegen betaling van de kosten. Indien de eigenaar zich niet op 11 januari 2025  bij de gemeente heeft gemeld, wordt deze vernietigd dan wel verkocht. Mocht na inbeslagname blijken dat de boot een dusdanig lage waarde heeft dat opslaan onevenredig is, ten aanzien van de kosten, dan wordt een bewaringstermijn van twee weken aangehouden waarna tot vernietiging over zal worden gegaan.</text:p>
            <text:p text:style-name="al"/>
            <text:p text:style-name="al">Voor vragen kunt u contact opnemen met team handhaving op telefoonnummer: 072-575 55 55.</text:p>
            <text:p text:style-name="al"/>
            <text:p text:style-name="al">Tegen dit besluit kunnen belanghebbenden binnen zes weken na de verzenddatum een gemotiveerd bezwaarschrift sturen aan het college van burgemeester en wethouders van de gemeente Dijk en Waard, postbus 390, 1700 AJ, Heerhugowaard. In een bezwaarschrift staat in ieder geval: naam, adres, datum, handtekening, een omschrijving van het besluit waar bezwaar tegen gemaakt wordt en de reden van het bezwaar. </text:p>
            <text:p text:style-name="al"/>
            <text:p text:style-name="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419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9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9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Verwijderen boot aan de Coltermanlaan in  Heerhugowaard</meta:user-defined>
    <meta:user-defined meta:name="DCTERMS.W3CDTF/DCTERMS.available">2024-10-08</meta:user-defined>
    <meta:user-defined meta:name="DCTERMS.W3CDTF/OVERHEIDop.jaargang">2024</meta:user-defined>
    <meta:user-defined meta:name="OVERHEIDop.publicationIssue">424192</meta:user-defined>
    <meta:user-defined meta:name="OVERHEIDop.GmbID/DC.identifier">gmb-2024-424192</meta:user-defined>
    <meta:user-defined meta:name="OVERHEIDop.versieInformatie"/>
  </office:meta>
</office:document-meta>
</file>