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uthavenkade 5, 1506 PC Zaandam - het  plaatsen van een dakkapel en  andere veranderingen  bestaa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142 - het  plaatsen van een dakkapel en  andere veranderingen  bestaande bouwwerken -  - op de locatie Houthavenkade 5, 1506 PC Zaandam</text:p>
            <text:p text:style-name="common-al">Aanvraag ontvangen: 24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42</meta:user-defined>
    <dc:language>nl</dc:language>
    <meta:user-defined meta:name="OVERHEIDop.locatietype/OVERHEIDop.gebiedsmarkering">Punt</meta:user-defined>
    <meta:user-defined meta:name="DC.title">Aanvraag omgevingsvergunning - Houthavenkade 5, 1506 PC Zaandam - het  plaatsen van een dakkapel en  andere veranderingen  bestaande bouwwerk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91</meta:user-defined>
    <meta:user-defined meta:name="OVERHEIDop.GmbID/DC.identifier">gmb-2024-424191</meta:user-defined>
    <meta:user-defined meta:name="OVERHEIDop.versieInformatie"/>
  </office:meta>
</office:document-meta>
</file>