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llensstraat 15, 5025T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list text:style-name="id1-3-2-1-1-2">
              <text:list-item text:style-override="id1-3-2-1-1-2-1">
                <text:number>•</text:number>
                <text:p text:style-name="al">Omschrijving/naam: verbouwing van de woning</text:p>
              </text:list-item>
              <text:list-item text:style-override="id1-3-2-1-1-2-2">
                <text:number>•</text:number>
                <text:p text:style-name="al">Locatie/adres: Tollensstraat 15, 5025TG Tilburg</text:p>
              </text:list-item>
            </text:list>
            <text:p text:style-name="common-al">De aanvraag is door gemeente Tilburg ontvangen op 1 oktober 2024 en geregistreerd onder zaak(nummer) Z2024-00008267. Het gaat om een vergunning voor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Tilburg u weten dat er misschien iets verandert in uw omgeving.U kunt ook onderstaande url kopieren naar de adresbalk van uw browser. Dan komt u op dezelfde webpagina.</text:p>
            <text:p text:style-name="common-al">https://jeleefomgeving.nl/inzien/001172773/9b8fc8f0-822b-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1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8267</meta:user-defined>
    <meta:user-defined meta:name="DCTERMS.abstract">Z2024-00008267 - verbouwing van de woning</meta:user-defined>
    <dc:language>nl</dc:language>
    <meta:user-defined meta:name="OVERHEIDop.locatietype/OVERHEIDop.gebiedsmarkering">Vlak</meta:user-defined>
    <meta:user-defined meta:name="DC.title">Aanvraag omgevingsvergunning, Tollensstraat 15, 5025TG Tilburg</meta:user-defined>
    <meta:user-defined meta:name="DCTERMS.W3CDTF/DCTERMS.available">2024-10-08</meta:user-defined>
    <meta:user-defined meta:name="DCTERMS.W3CDTF/OVERHEIDop.jaargang">2024</meta:user-defined>
    <meta:user-defined meta:name="OVERHEIDop.publicationIssue">424190</meta:user-defined>
    <meta:user-defined meta:name="OVERHEIDop.GmbID/DC.identifier">gmb-2024-424190</meta:user-defined>
    <meta:user-defined meta:name="OVERHEIDop.versieInformatie"/>
  </office:meta>
</office:document-meta>
</file>