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van een hotel aan Pieterstraat 4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LW4</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Pieterstraat 4 Alkmaar:</text:span> brandveilig gebruik hotel.</text:p>
            <text:p text:style-name="common-al">Zaaknummer: 0000578034</text:p>
            <text:p text:style-name="common-al">Datum einde zienswijzentermijn: 21 november 2024</text:p>
            <text:p text:style-name="common-al">
            <text:span text:style-name="nadrukvet">Zienswijzen</text:span>
          </text:p>
            <text:p text:style-name="common-al">Het ontwerpbesluit en de stukken die daarbij horen liggen gedurende zes weken ter inzage, van 10 oktober 2024 t/m 20 november 2024, en kunt u digitaal bekijken onder het kopje “Bekijk documenten” bij deze publicatie. Lukt het niet om de stukken digitaal te bekijken? Bel dan met 14 072 voor het maken van een afspraak om de stukken te bekijken op het Stadskantoor in Alkmaar. </text:p>
            <text:p text:style-name="common-al">Een ieder kan gedurende de genoemde termijn mondeling of schriftelijk een zienswijze over de ontwerpbesluiten naar voren brengen bij het college van burgemeester en wethouders van Alkmaar, Postbus 53, 1800 BC Alkmaar. Eventuele zienswijzen moeten voor 21 november 2024 zij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417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7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7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578034</meta:user-defined>
    <dc:language>nl</dc:language>
    <meta:user-defined meta:name="OVERHEIDop.locatietype/OVERHEIDop.gebiedsmarkering">Adres</meta:user-defined>
    <meta:user-defined meta:name="DC.title">Ontwerpbesluit voor het brandveilig gebruik van een hotel aan Pieterstraat 4 te Alkmaar</meta:user-defined>
    <meta:user-defined meta:name="OVERHEIDop.datumEindeReactietermijn">2024-11-20</meta:user-defined>
    <meta:user-defined meta:name="OVERHEIDop.TilID/OVERHEIDop.terinzageleggingOP">til-2024-30098</meta:user-defined>
    <meta:user-defined meta:name="DCTERMS.W3CDTF/DCTERMS.available">2024-10-09</meta:user-defined>
    <meta:user-defined meta:name="DCTERMS.W3CDTF/OVERHEIDop.jaargang">2024</meta:user-defined>
    <meta:user-defined meta:name="OVERHEIDop.publicationIssue">424178</meta:user-defined>
    <meta:user-defined meta:name="OVERHEIDop.GmbID/DC.identifier">gmb-2024-424178</meta:user-defined>
    <meta:user-defined meta:name="OVERHEIDop.versieInformatie"/>
  </office:meta>
</office:document-meta>
</file>