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Hoefblad 1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Leidschendam-Voorburg kennis van de ontvangst van een melding zoals bedoeld in hoofdstuk 4 van het Besluit activiteiten leefomgeving (Bal). De melding betreft het ontmantelen van een tankstation. De locatie betreft <text:span text:style-name="nadrukvet">Hoefblad 1, 2266 JD te Leidschendam</text:span>. De melding is geregistreerd met het zaaknummer <text:span text:style-name="nadrukvet">0111277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4175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17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17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ontmantelen van een tankstation.</meta:user-defined>
    <dc:language>nl</dc:language>
    <meta:user-defined meta:name="OVERHEIDop.locatietype/OVERHEIDop.gebiedsmarkering">Adres</meta:user-defined>
    <meta:user-defined meta:name="DC.title">Kennisgeving melding milieubelastende activiteit(en), Hoefblad 1 te Leidschendam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175</meta:user-defined>
    <meta:user-defined meta:name="OVERHEIDop.GmbID/DC.identifier">gmb-2024-424175</meta:user-defined>
    <meta:user-defined meta:name="OVERHEIDop.versieInformatie"/>
  </office:meta>
</office:document-meta>
</file>