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iver 10, 1561 XD Krommenie - het vervangen van de bestaan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861 - het vervangen van de bestaande dakkapel aan de voorzijde van de woning -  - op de locatie Weiver 10, 1561 XD Krommenie</text:p>
            <text:p text:style-name="common-al">Besluit verzonden: 04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7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61</meta:user-defined>
    <dc:language>nl</dc:language>
    <meta:user-defined meta:name="OVERHEIDop.locatietype/OVERHEIDop.gebiedsmarkering">Punt</meta:user-defined>
    <meta:user-defined meta:name="DC.title">Verleende omgevingsvergunning - Weiver 10, 1561 XD Krommenie - het vervangen van de bestaande dakkapel aan de voorzijde van de wo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73</meta:user-defined>
    <meta:user-defined meta:name="OVERHEIDop.GmbID/DC.identifier">gmb-2024-424173</meta:user-defined>
    <meta:user-defined meta:name="OVERHEIDop.versieInformatie"/>
  </office:meta>
</office:document-meta>
</file>