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46, Schroeder van der Kolklaan 2d7000, 3171B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oktober 2024 een besluit genomen op de aanvraag met Z2024-00000146 voor het tijdelijke plaatsen van een portacabin op locatie, Schroeder van der Kolklaan 2d7000, 3171B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7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6</meta:user-defined>
    <meta:user-defined meta:name="DCTERMS.abstract">Betreft: BRIKS-37G01-BouwenportacabinDepotPernis (VOA2024-0381) 1 [Z2024-00000146], Schroeder van der Kolklaan 2d7000, 3171BK Poortugaal</meta:user-defined>
    <dc:language>nl</dc:language>
    <meta:user-defined meta:name="OVERHEIDop.locatietype/OVERHEIDop.gebiedsmarkering">Vlak</meta:user-defined>
    <meta:user-defined meta:name="DC.title">Kennisgeving besluit omgevingsvergunning Z2024-00000146, Schroeder van der Kolklaan 2d7000, 3171BK Poortug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72</meta:user-defined>
    <meta:user-defined meta:name="OVERHEIDop.GmbID/DC.identifier">gmb-2024-424172</meta:user-defined>
    <meta:user-defined meta:name="OVERHEIDop.versieInformatie"/>
  </office:meta>
</office:document-meta>
</file>