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uwerstraat 8, 5405 B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voor een omgevingsvergunning met zaaknummer <text:span text:style-name="nadrukvet">75240-2024</text:span>.</text:p>
            <text:p text:style-name="common-al">De zaak betreft locatie Brouwerstraat 8, 5405 BK Uden en heeft de omschrijving het "intern verbouwen en veranderen van de linkergevel van het bedrijfsgebouw". De aanvraag is vergunningvrij.</text:p>
            <text:p text:style-name="common-al">Het besluit betreft de volgende onderdelen: Bouwen, Omgevingsplan activiteit (OPA) (OW).</text:p>
            <text:p text:style-name="common-al">Het besluit is verzonden op: 04-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1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2402024</meta:user-defined>
    <meta:user-defined meta:name="DCTERMS.abstract">intern verbouwen en veranderen van de linkergevel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rouwerstraat 8, 5405 BK Uden</meta:user-defined>
    <meta:user-defined meta:name="DCTERMS.W3CDTF/DCTERMS.available">2024-10-08</meta:user-defined>
    <meta:user-defined meta:name="DCTERMS.W3CDTF/OVERHEIDop.jaargang">2024</meta:user-defined>
    <meta:user-defined meta:name="OVERHEIDop.publicationIssue">424171</meta:user-defined>
    <meta:user-defined meta:name="OVERHEIDop.GmbID/DC.identifier">gmb-2024-424171</meta:user-defined>
    <meta:user-defined meta:name="OVERHEIDop.versieInformatie"/>
  </office:meta>
</office:document-meta>
</file>