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riolering Raadsherenbuurt, Groene Maredijk Leiden, Houtlaan Leiden, Rijnsburgerweg Leiden, Warmonderweg Leiden,  [LDN01P02441]Straatnaam  Leiden P 2441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9151</text:p>
            <text:p text:style-name="common-al">
            <text:span text:style-name="nadrukvet">Ingekomen:</text:span> 20-09-2023</text:p>
            <text:p text:style-name="common-al">
            <text:span text:style-name="nadrukvet">Datum besluit:</text:span> 24-01-2024</text:p>
            <text:p text:style-name="common-al">
            <text:span text:style-name="nadrukvet">Locatie:</text:span> Groene Maredijk Leiden, Houtlaan Leiden, Rijnsburgerweg Leiden, Warmonderweg Leiden,  [LDN01P02441]Straatnaam  Leiden P 2441  </text:p>
            <text:p text:style-name="common-al">
            <text:span text:style-name="nadrukvet">Projectomschrijving:</text:span> vervangen riolering Raadsherenbuur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915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41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79151</meta:user-defined>
    <meta:user-defined meta:name="DCTERMS.abstract">vervangen riolering Raadsherenbuu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vangen riolering Raadsherenbuurt, Groene Maredijk Leiden, Houtlaan Leiden, Rijnsburgerweg Leiden, Warmonderweg Leiden,  [LDN01P02441]Straatnaam  Leiden P 2441</meta:user-defined>
    <meta:user-defined meta:name="DCTERMS.W3CDTF/DCTERMS.available">2024-02-01</meta:user-defined>
    <meta:user-defined meta:name="DCTERMS.W3CDTF/OVERHEIDop.jaargang">2024</meta:user-defined>
    <meta:user-defined meta:name="OVERHEIDop.externeBijlage">LEIDEN_202309_GFO_ZAKEN_803611_8066317_16952435...|exb-2024-3894</meta:user-defined>
    <meta:user-defined meta:name="OVERHEIDop.publicationIssue">42417</meta:user-defined>
    <meta:user-defined meta:name="OVERHEIDop.GmbID/DC.identifier">gmb-2024-42417</meta:user-defined>
    <meta:user-defined meta:name="OVERHEIDop.versieInformatie"/>
  </office:meta>
</office:document-meta>
</file>