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en in gebruik nemen van een warmtestation t.b.v. warmtevoorziening bestaande flats op de locatie De Lus ong. te Zwijndrecht zaaknummer Z-24-450874</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Besluit activiteiten leefomgeving (Bal) en/of Omgevingsplan ontvangen. De melding is gedaan voor het plaatsen en in gebruik nemen van een warmtestation t.b.v. warmtevoorziening bestaande flats op de locatie De Lus ong. te Zwijndrecht.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24169</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169</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169</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en in gebruik nemen van een warmtestation t.b.v. warmtevoorziening bestaande flats op de locatie De Lus ong. te Zwijndrecht zaaknummer Z-24-450874</meta:user-defined>
    <meta:user-defined meta:name="DCTERMS.W3CDTF/DCTERMS.available">2024-10-08</meta:user-defined>
    <meta:user-defined meta:name="DCTERMS.W3CDTF/OVERHEIDop.jaargang">2024</meta:user-defined>
    <meta:user-defined meta:name="OVERHEIDop.publicationIssue">424169</meta:user-defined>
    <meta:user-defined meta:name="OVERHEIDop.GmbID/DC.identifier">gmb-2024-424169</meta:user-defined>
    <meta:user-defined meta:name="OVERHEIDop.versieInformatie"/>
  </office:meta>
</office:document-meta>
</file>