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visie 1.0 Valkenswaard</text:p>
      <text:section text:name="regeling_id1-3-2" text:style-name="regeling">
        <text:section text:name="aanhef_id1-3-2-1" text:style-name="aanhef">
          <text:section text:name="preambule_id1-3-2-1-1" text:style-name="preambule">
            <text:p text:style-name="al">Burgemeester en wethouders van Valkenswaard maken bekend dat op 19 september 2024 de gewijzigde Omgevingsvisie 1.0 Valkenswaard is vast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een omgevingsvisie?</text:span>
          </text:p>
            <text:p text:style-name="al">Op 1 januari 2024 is de Omgevingswet ingegaan. Een nieuwe wet die gemeenten de mogelijkheid geeft om samen met inwoners, ondernemers en organisaties meer lokale keuzes te maken voor de fysieke leefomgeving. De ruimte is beperkt: niet alles kan. Dat betekent dat we nu al keuzes moeten maken, met oog op volgende generaties.</text:p>
            <text:p text:style-name="al"/>
            <text:p text:style-name="al">
            <text:span text:style-name="nadrukvet">Eerste omgevingsvisie van Valkenswaard gewijzigd vastgesteld</text:span>
          </text:p>
            <text:p text:style-name="al">In deze 1.0 versie staan doelen en belangrijke keuzes voor onze leefomgeving. De omgevingsvisie neemt de rol over van de structuurvisie die voorheen onder de Wet ruimtelijke ordening werd vastgesteld. De ‘Structuurvisie Valkenswaard’ is hierdoor komen te vervallen. </text:p>
            <text:p text:style-name="al">Op het ontwerp van de omgevingsvisie zijn zienswijzen ingediend. De gemeenteraad heeft deze zienswijzen beoordeeld en betrokken bij de besluitvorming over de vaststelling van de omgevingsvisie.</text:p>
            <text:p text:style-name="al"/>
            <text:p text:style-name="al">De raad heeft nog enkele wijzigingen doorgevoerd. In de visie staat dat Valkenswaard voor woningbouw focust op transformatie van bedrijfsgebouwen en inbreiding. Toegevoegd is dat de gemeente ook zal onderzoeken waar uitbreiding mogelijk is. Daarnaast heeft de raad de ambitie opgenomen als gemeente te groeien en zo aan te sluiten bij de regionale schaalsprong. Ook is afgesproken bij Omgevingsvisie 2.0 te kijken welke ‘groennorm’ het beste bij Valkenswaard past (een meetlat voor bomen, groenstroken en parken in wijken). Bij alle activiteiten is het uitgangspunt: duurzaam en klimaatbestendig. Oftewel circulair, energieneutraal en in evenwicht met de omgeving waar mensen, planten en dieren samenleven.</text:p>
            <text:p text:style-name="al"/>
            <text:p text:style-name="al">
            <text:span text:style-name="nadrukvet">Geen bezwaar of beroep</text:span>
          </text:p>
            <text:p text:style-name="al">Tegen het besluit tot vaststelling van de ‘Omgevingsvisie 1.0 Valkenswaard’ en tot intrekking van de bovengenoemde structuurvisie kan geen bezwaar worden gemaakt of beroep worden ingesteld.</text:p>
            <text:p text:style-name="al"/>
            <text:p text:style-name="al">
            <text:span text:style-name="nadrukvet">Hoe gaat het verder?</text:span>
          </text:p>
            <text:p text:style-name="al">Het proces is nog niet klaar. In de volgende versie van de omgevingsvisie komen keuzes per gebied/wijk. Ook daarvoor worden inwoners, ondernemers en organisaties betrokken. De bedoeling is dat Omgevingsvisie 2.0 in 2026 klaar is. Bekijk de visie, reacties, de planning en andere info op <text:a xlink:href="https://www.valkenswaard.nl/omgevingsvisie" xlink:type="simple"><text:span text:style-name="nadrukondlijn">www.valkenswaard.nl/omgevingsvisie</text:span></text:a>. </text:p>
          </text:section>
        </text:section>
        <text:section text:name="regeling-sluiting_id1-3-2-3" text:style-name="regeling-sluiting">
          <text:section text:name="gegeven_id1-3-2-3-1" text:style-name="gegeven">
            <text:p text:style-name="dagtekening">
            <text:span text:style-name="plaats">Valkenswaard,</text:span>
            <text:span text:style-name="datum">16 oktober 2024 </text:span>
          </text:p>
          </text:section>
          <text:section text:name="ondertekening_id1-3-2-3-2">
            <text:p><text:span text:style-name="functie">burgemeester en wethouders van Valkenswaard, </text:span></text:p>
            <text:p><text:span text:style-name="functie"/></text:p>
          </text:section>
          <text:section text:name="ondertekening_id1-3-2-3-3">
            <text:p><text:span text:style-name="functie"/></text:p>
            <text:p><text:span text:style-name="functie">secretaris,</text:span></text:p>
            <text:p><text:span text:style-name="functie">drs. W.J.S.A. Weeterings MBA</text:span></text:p>
            <text:p><text:span text:style-name="functie"/></text:p>
          </text:section>
          <text:section text:name="ondertekening_id1-3-2-3-4">
            <text:p><text:span text:style-name="functie"/></text:p>
            <text:p><text:span text:style-name="functie">burgemees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241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alkenswaard</meta:user-defined>
    <meta:user-defined meta:name="OVERHEID.Informatietype/DC.type">officiële publicatie</meta:user-defined>
    <meta:user-defined meta:name="OVERHEIDop.Rubriek/DC.type">overige overheidsinformatie</meta:user-defined>
    <meta:user-defined meta:name="OVERHEID.Gemeente/OVERHEID.authority">Valkenswaard</meta:user-defined>
    <meta:user-defined meta:name="OVERHEID.Gemeente/DCTERMS.publisher">Valkenswaar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gestelde Omgevingsvisie 1.0 Valkenswaard</meta:user-defined>
    <meta:user-defined meta:name="DCTERMS.W3CDTF/DCTERMS.available">2024-10-16</meta:user-defined>
    <meta:user-defined meta:name="DCTERMS.W3CDTF/OVERHEIDop.jaargang">2024</meta:user-defined>
    <meta:user-defined meta:name="OVERHEIDop.publicationIssue">424168</meta:user-defined>
    <meta:user-defined meta:name="OVERHEIDop.GmbID/DC.identifier">gmb-2024-424168</meta:user-defined>
    <meta:user-defined meta:name="OVERHEIDop.versieInformatie"/>
  </office:meta>
</office:document-meta>
</file>