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plitsingsvergunning (art. 22 Huisvestingswet), Zernikestraat 178, 5025G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Splitsingsvergunning (art. 22 Huisvestingswet), Zernikestraat 178, 5025GG Tilburg</text:span>
          </text:p>
            <text:p text:style-name="common-al">De gemeente Tilburg heeft een aanvraag voor een Splitsingsvergunning (art. 22 Huisvestingswet) ontvangen. De vergunning is aangevraagd voor een splitsen van een Complex in 89 woningen en 89 bergingen op locatie Zernikestraat 178, 5025GG Tilburg. De aanvraag is geregistreerd onder zaaknummer Z2024-00008259.</text:p>
            <text:p text:style-name="common-al">
            <text:span text:style-name="nadrukvet">Wanneer neemt de gemeente een besluit over de aanvraag van de vergunning?</text:span>
          </text:p>
            <text:p text:style-name="common-al">De gemeente heeft de aanvraag voor een vergunning ontvangen op 30 september 2024. De gemeente neemt daarover waarschijnlijk 25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416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6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6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8259</meta:user-defined>
    <meta:user-defined meta:name="DCTERMS.abstract">Z2024-00008259 - splitsen van een Complex in 89 woningen en 89 bergingen</meta:user-defined>
    <dc:language>nl</dc:language>
    <meta:user-defined meta:name="OVERHEIDop.locatietype/OVERHEIDop.gebiedsmarkering">Punt</meta:user-defined>
    <meta:user-defined meta:name="OVERHEIDop.locatietype/OVERHEIDop.gebiedsmarkering">Punt</meta:user-defined>
    <meta:user-defined meta:name="DC.title">Aanvraag Splitsingsvergunning (art. 22 Huisvestingswet), Zernikestraat 178, 5025GG Tilburg</meta:user-defined>
    <meta:user-defined meta:name="DCTERMS.W3CDTF/DCTERMS.available">2024-10-08</meta:user-defined>
    <meta:user-defined meta:name="DCTERMS.W3CDTF/OVERHEIDop.jaargang">2024</meta:user-defined>
    <meta:user-defined meta:name="OVERHEIDop.publicationIssue">424160</meta:user-defined>
    <meta:user-defined meta:name="OVERHEIDop.GmbID/DC.identifier">gmb-2024-424160</meta:user-defined>
    <meta:user-defined meta:name="OVERHEIDop.versieInformatie"/>
  </office:meta>
</office:document-meta>
</file>