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Geluidssaneringwerkzaamheden rijksmonument Spilsluizen 18, Spilsluizen 18, 9712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Geluidssaneringwerkzaamheden rijksmonument Spilsluizen 18</text:span>
            <text:span text:style-name="nadrukvet"> aan </text:span>
            <text:span text:style-name="nadrukvet">Spilsluizen 18  te Groningen  </text:span>
          </text:p>
            <text:p text:style-name="common-al">De gemeente Groningen heeft de beslistermijn verlengd voor de aanvraag voor een omgevingsvergunning voor Geluidssaneringwerkzaamheden rijksmonument Spilsluizen 18 aan Spilsluizen 18  te Groningen  , dossiernummer GRN-00006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Waarschijnlijk neemt de gemeente nu voor 09-12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1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8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Geluidssaneringwerkzaamheden rijksmonument Spilsluizen 18, Spilsluizen 18, 9712 NT Groningen</meta:user-defined>
    <meta:user-defined meta:name="OVERHEIDop.datumEindeReactietermijn">2024-11-19</meta:user-defined>
    <meta:user-defined meta:name="OVERHEIDop.terinzageleggingBG">https://groningen.lokalebekendmakingen.nl/case/1:9822:4609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59</meta:user-defined>
    <meta:user-defined meta:name="OVERHEIDop.GmbID/DC.identifier">gmb-2024-424159</meta:user-defined>
    <meta:user-defined meta:name="OVERHEIDop.versieInformatie"/>
  </office:meta>
</office:document-meta>
</file>