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ijverheidsstraat 18, 1521 NG Wormerveer - het plaatsen van een brandwand om het huidige brandcompartiment te verkl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740 - het plaatsen van een brandwand om het huidige brandcompartiment te verkleinen -  - op de locatie Nijverheidsstraat 18, 1521 NG Wormerveer</text:p>
            <text:p text:style-name="common-al">Aanvraag ontvangen: 11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5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740</meta:user-defined>
    <dc:language>nl</dc:language>
    <meta:user-defined meta:name="OVERHEIDop.locatietype/OVERHEIDop.gebiedsmarkering">Punt</meta:user-defined>
    <meta:user-defined meta:name="DC.title">Aanvraag omgevingsvergunning - Nijverheidsstraat 18, 1521 NG Wormerveer - het plaatsen van een brandwand om het huidige brandcompartiment te verklein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58</meta:user-defined>
    <meta:user-defined meta:name="OVERHEIDop.GmbID/DC.identifier">gmb-2024-424158</meta:user-defined>
    <meta:user-defined meta:name="OVERHEIDop.versieInformatie"/>
  </office:meta>
</office:document-meta>
</file>