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allasstraat 118, 8303BT Emmeloord: het plaatsen van een opslagcontainer op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4 is een aanvraag om Omgevingsvergunning binnen gekomen voor deze locatie. De aanvraag is geregistreerd onder zaaknummer Z2024-0000205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4156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5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5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51</meta:user-defined>
    <meta:user-defined meta:name="DCTERMS.abstract">Pallasstraat 118, 8303BT Emmeloord: het plaatsen van een opslagcontainer op de oprit</meta:user-defined>
    <dc:language>nl</dc:language>
    <meta:user-defined meta:name="OVERHEIDop.locatietype/OVERHEIDop.gebiedsmarkering">Vlak</meta:user-defined>
    <meta:user-defined meta:name="DC.title">Aanvraag vergunning Pallasstraat 118, 8303BT Emmeloord: het plaatsen van een opslagcontainer op de oprit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156</meta:user-defined>
    <meta:user-defined meta:name="OVERHEIDop.GmbID/DC.identifier">gmb-2024-424156</meta:user-defined>
    <meta:user-defined meta:name="OVERHEIDop.versieInformatie"/>
  </office:meta>
</office:document-meta>
</file>