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genstraat 14-14B, 6211GW Maastricht. Kennisgeving nieuwe aanvraag omgevingsvergunning, het splitsen van de woning 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727</text:p>
            <text:p text:style-name="common-al">
            <text:span text:style-name="nadrukvet">Heggenstraat 14-14B, 6211GW Maastricht</text:span>
          </text:p>
            <text:p text:style-name="common-al">
            <text:span text:style-name="nadrukvet">het splitsen van de woning en winkel</text:span>
          </text:p>
            <text:p text:style-name="common-al"/>
            <text:p text:style-name="common-al">
            <text:span text:style-name="nadrukvet">Datum ontvangst aanvraag:</text:span> 4 okto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154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154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27</meta:user-defined>
    <dc:language>nl</dc:language>
    <meta:user-defined meta:name="OVERHEIDop.locatietype/OVERHEIDop.gebiedsmarkering">Vlak</meta:user-defined>
    <meta:user-defined meta:name="DC.title">Heggenstraat 14-14B, 6211GW Maastricht. Kennisgeving nieuwe aanvraag omgevingsvergunning, het splitsen van de woning en winkel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154</meta:user-defined>
    <meta:user-defined meta:name="OVERHEIDop.GmbID/DC.identifier">gmb-2024-424154</meta:user-defined>
    <meta:user-defined meta:name="OVERHEIDop.versieInformatie"/>
  </office:meta>
</office:document-meta>
</file>