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9730 - het vergroten van de bestaande buitenruimte met een entreetrap voor de bovenwoning - Omgevingsvergunning - Haven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9730</text:p>
            <text:p text:style-name="common-al">Ontvangstdatum: 2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415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5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5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00</meta:user-defined>
    <meta:user-defined meta:name="DCTERMS.abstract">Gemeente Huizen - Z.369730 - het vergroten van de bestaande buitenruimte met een entreetrap voor de bovenwoning - Omgevingsvergunning - Havenstraat 13A</meta:user-defined>
    <dc:language>nl</dc:language>
    <meta:user-defined meta:name="OVERHEIDop.locatietype/OVERHEIDop.gebiedsmarkering">Adres</meta:user-defined>
    <meta:user-defined meta:name="DC.title">Gemeente Huizen - Z.369730 - het vergroten van de bestaande buitenruimte met een entreetrap voor de bovenwoning - Omgevingsvergunning - Havenstraat 13A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4152</meta:user-defined>
    <meta:user-defined meta:name="OVERHEIDop.GmbID/DC.identifier">gmb-2024-424152</meta:user-defined>
    <meta:user-defined meta:name="OVERHEIDop.versieInformatie"/>
  </office:meta>
</office:document-meta>
</file>