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verleend voor het bouwen van 7 nieuwbouwwoningen Poelsstraat 1, 3, 5, 15 en 37 + Pasveldweg 10 en 12 in Overloo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het volgende besluit bekend:</text:p>
            <text:list text:style-name="id1-3-2-1-1-2">
              <text:list-item text:style-override="id1-3-2-1-1-2-1">
                <text:number>•</text:number>
                <text:p text:style-name="al">Onderwerp: het bouwen van 7 nieuwbouwwoningen</text:p>
              </text:list-item>
              <text:list-item text:style-override="id1-3-2-1-1-2-2">
                <text:number>•</text:number>
                <text:p text:style-name="al">Besluitdatum: 3 oktober 2024</text:p>
              </text:list-item>
              <text:list-item text:style-override="id1-3-2-1-1-2-3">
                <text:number>•</text:number>
                <text:p text:style-name="al">Locatie: Poelsstraat 1, 3, 5, 15 en 37 + Pasveldweg 10 en 12 in Overloon</text:p>
              </text:list-item>
              <text:list-item text:style-override="id1-3-2-1-1-2-4">
                <text:number>•</text:number>
                <text:p text:style-name="al">Zaaknummer: Z2024-00003865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De volgende activiteiten behoren tot dit besluit:</text:p>
            <text:list text:style-name="id1-3-2-1-1-4">
              <text:list-item text:style-override="id1-3-2-1-1-4-1">
                <text:number>•</text:number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Belanghebbenden kunnen bezwaar maken tegen dit besluit </text:span>
          </text:p>
            <text:p text:style-name="common-al">Dit kan tot en met 14 november 2024 bij het college van burgemeester en wethouders. U kunt een schriftelijk bezwaarschrift sturen naar Gemeente Land van Cuijk, Postbus 7, 5360 AA Grave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common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424148</text:span><text:line-break/><text:date style:data-style-name="dag" text:fixed="true" text:date-value="2024-10-08"/><text:line-break/><text:date style:data-style-name="jaar" text:fixed="true" text:date-value="2024-10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4148</text:span><text:date style:data-style-name="nicedate" text:fixed="true" text:date-value="2024-10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4148</text:span><text:date style:data-style-name="nicedate" text:fixed="true" text:date-value="2024-10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8/xml/MC-DRP-OmgevingsvergunningAfhandelin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3865</meta:user-defined>
    <meta:user-defined meta:name="DCTERMS.abstract">omgevingsvergunning verleend voor het bouwen van 7 nieuwbouwwoningen Poelsstraat 1, 3, 5, 15 en 37 + Pasveldweg 10 en 12 in Overloon 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DC.title">omgevingsvergunning verleend voor het bouwen van 7 nieuwbouwwoningen Poelsstraat 1, 3, 5, 15 en 37 + Pasveldweg 10 en 12 in Overloon</meta:user-defined>
    <meta:user-defined meta:name="OVERHEIDop.datumEindeReactietermijn">2024-11-14</meta:user-defined>
    <meta:user-defined meta:name="OVERHEIDop.terinzageleggingBG">https://jeleefomgeving.nl/inzien/826458385/aea419d1-822a-11ef-a341-00505601200c</meta:user-defined>
    <meta:user-defined meta:name="DCTERMS.W3CDTF/DCTERMS.available">2024-10-08</meta:user-defined>
    <meta:user-defined meta:name="DCTERMS.W3CDTF/OVERHEIDop.jaargang">2024</meta:user-defined>
    <meta:user-defined meta:name="OVERHEIDop.publicationIssue">424148</meta:user-defined>
    <meta:user-defined meta:name="OVERHEIDop.GmbID/DC.identifier">gmb-2024-424148</meta:user-defined>
    <meta:user-defined meta:name="OVERHEIDop.versieInformatie"/>
  </office:meta>
</office:document-meta>
</file>