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eren van handelsreclame op de voorgevel van het pand op de locatie Nassausingel 2 te Nijmegen zaaknummer AB24.018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oeren van handelsreclame op de voorgevel van het pand op de locatie Nassausingel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14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4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4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oeren van handelsreclame op de voorgevel van het pand op de locatie Nassausingel 2 te Nijmegen zaaknummer AB24.01833</meta:user-defined>
    <meta:user-defined meta:name="DCTERMS.W3CDTF/DCTERMS.available">2024-10-08</meta:user-defined>
    <meta:user-defined meta:name="DCTERMS.W3CDTF/OVERHEIDop.jaargang">2024</meta:user-defined>
    <meta:user-defined meta:name="OVERHEIDop.publicationIssue">424147</meta:user-defined>
    <meta:user-defined meta:name="OVERHEIDop.GmbID/DC.identifier">gmb-2024-424147</meta:user-defined>
    <meta:user-defined meta:name="OVERHEIDop.versieInformatie"/>
  </office:meta>
</office:document-meta>
</file>