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alladestraat 25 t/m 71 oneven en Balladestraat 97 t/m 143 oneven -  48 woningen 2 blokken fase 2 op de locatie Balladestraat 25 t/m 71 en Balladestraat 97 t/m 143 Nijmegen zaaknummer AB24.018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leegstaande woning Balladestraat 25 t/m 71 oneven en Balladestraat 97 t/m 143 oneven -  48 woningen 2 blokken fase 2 op de locatie Balladestraat 25 t/m 71 en Balladestraat 97 t/m 14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14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4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ning Balladestraat 25 t/m 71 oneven en Balladestraat 97 t/m 143 oneven -  48 woningen 2 blokken fase 2 op de locatie Balladestraat 25 t/m 71 en Balladestraat 97 t/m 143 Nijmegen zaaknummer AB24.01831</meta:user-defined>
    <meta:user-defined meta:name="DCTERMS.W3CDTF/DCTERMS.available">2024-10-08</meta:user-defined>
    <meta:user-defined meta:name="DCTERMS.W3CDTF/OVERHEIDop.jaargang">2024</meta:user-defined>
    <meta:user-defined meta:name="OVERHEIDop.publicationIssue">424144</meta:user-defined>
    <meta:user-defined meta:name="OVERHEIDop.GmbID/DC.identifier">gmb-2024-424144</meta:user-defined>
    <meta:user-defined meta:name="OVERHEIDop.versieInformatie"/>
  </office:meta>
</office:document-meta>
</file>