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an de achterzijde van de woning op de locatie Daniëlsweg 46 te Nijmegen zaaknummer AB24.017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nokverhoging aan de achterzijde van de woning op de locatie Daniëlsweg 4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14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4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4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okverhoging aan de achterzijde van de woning op de locatie Daniëlsweg 46 te Nijmegen zaaknummer AB24.01799</meta:user-defined>
    <meta:user-defined meta:name="DCTERMS.W3CDTF/DCTERMS.available">2024-10-08</meta:user-defined>
    <meta:user-defined meta:name="DCTERMS.W3CDTF/OVERHEIDop.jaargang">2024</meta:user-defined>
    <meta:user-defined meta:name="OVERHEIDop.publicationIssue">424142</meta:user-defined>
    <meta:user-defined meta:name="OVERHEIDop.GmbID/DC.identifier">gmb-2024-424142</meta:user-defined>
    <meta:user-defined meta:name="OVERHEIDop.versieInformatie"/>
  </office:meta>
</office:document-meta>
</file>