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Daltonstraat - Gaussstraat Nijmegen 1 zaaknummer MA24.02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aneren van de bodem op de locatie Daltonstraat - Gaussstraat Nijmegen 1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13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3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Daltonstraat - Gaussstraat Nijmegen 1 zaaknummer MA24.02311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38</meta:user-defined>
    <meta:user-defined meta:name="OVERHEIDop.GmbID/DC.identifier">gmb-2024-424138</meta:user-defined>
    <meta:user-defined meta:name="OVERHEIDop.versieInformatie"/>
  </office:meta>
</office:document-meta>
</file>