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altonstraat - Gausstraat Nijmegen 2 zaaknummer MA24.023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aven in bodem met een kwaliteit boven de interventiewaarde bodemkwaliteit op de locatie Daltonstraat - Gausstraat Nijmegen 2.</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3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3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Daltonstraat - Gausstraat Nijmegen 2 zaaknummer MA24.02310</meta:user-defined>
    <meta:user-defined meta:name="DCTERMS.W3CDTF/DCTERMS.available">2024-10-08</meta:user-defined>
    <meta:user-defined meta:name="DCTERMS.W3CDTF/OVERHEIDop.jaargang">2024</meta:user-defined>
    <meta:user-defined meta:name="OVERHEIDop.publicationIssue">424137</meta:user-defined>
    <meta:user-defined meta:name="OVERHEIDop.GmbID/DC.identifier">gmb-2024-424137</meta:user-defined>
    <meta:user-defined meta:name="OVERHEIDop.versieInformatie"/>
  </office:meta>
</office:document-meta>
</file>