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Vlietsend 47, 1561 AB Krommenie, Vlietsend 47A, 1561 AB Krommenie - het bouwen van 2 dakkapellen aan de zij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5317 - het bouwen van 2 dakkapellen aan de zijkant van de woning -  - op de locatie Vlietsend 47, 1561 AB Krommenie, Vlietsend 47A, 1561 AB Krommenie</text:p>
            <text:p text:style-name="common-al">Aanvraag ontvangen: 01-10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4134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134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134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531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- Vlietsend 47, 1561 AB Krommenie, Vlietsend 47A, 1561 AB Krommenie - het bouwen van 2 dakkapellen aan de zijkant van de woning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134</meta:user-defined>
    <meta:user-defined meta:name="OVERHEIDop.GmbID/DC.identifier">gmb-2024-424134</meta:user-defined>
    <meta:user-defined meta:name="OVERHEIDop.versieInformatie"/>
  </office:meta>
</office:document-meta>
</file>