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inrichting van de Bernadottelaan te Utrecht, Bernadottelaan 11, 3527GA Utrecht, GU-Z2024-0017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11, 3527GA Utrecht</text:p>
            <text:p text:style-name="common-al">GU-Z2024-0017658</text:p>
            <text:p text:style-name="common-al">Toelichting: het herinrichting van de Bernadottelaan te Utrech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13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658</meta:user-defined>
    <meta:user-defined meta:name="DCTERMS.abstract">Toelichting: het herinrichting van de Bernadottelaan te Utrecht</meta:user-defined>
    <dc:language>nl</dc:language>
    <meta:user-defined meta:name="OVERHEIDop.locatietype/OVERHEIDop.gebiedsmarkering">Vlak</meta:user-defined>
    <meta:user-defined meta:name="DC.title">Verleende Omgevingsvergunning, het herinrichting van de Bernadottelaan te Utrecht, Bernadottelaan 11, 3527GA Utrecht, GU-Z2024-0017658</meta:user-defined>
    <meta:user-defined meta:name="OVERHEIDop.datumEindeReactietermijn">2024-11-15</meta:user-defined>
    <meta:user-defined meta:name="OVERHEIDop.terinzageleggingBG">https://jeleefomgeving.nl/inzien/002220647/694498f5-822a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31</meta:user-defined>
    <meta:user-defined meta:name="OVERHEIDop.GmbID/DC.identifier">gmb-2024-424131</meta:user-defined>
    <meta:user-defined meta:name="OVERHEIDop.versieInformatie"/>
  </office:meta>
</office:document-meta>
</file>