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ijnschestraat 18 a te Winssen zaaknummer MA24.0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Deijnschestraat 18 a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41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ijnschestraat 18 a te Winssen zaaknummer MA24.02151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30</meta:user-defined>
    <meta:user-defined meta:name="OVERHEIDop.GmbID/DC.identifier">gmb-2024-424130</meta:user-defined>
    <meta:user-defined meta:name="OVERHEIDop.versieInformatie"/>
  </office:meta>
</office:document-meta>
</file>