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noten en zuidvruchten van 18 januari 2024 (t/m 2028) aan Tien Decemberplein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een vergunning APV-Bijzondere wet verleend. De gemeente geeft hiermee toestemming voor het innemen van een standplaats voor de verkoop van noten en zuidvruchten van 18 januari 2024 (t/m 2028) aan Tien Decemberplein in Eersel  . Het kenmerk van de gemeente voor deze zaak is 077040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22</meta:user-defined>
    <meta:user-defined meta:name="DCTERMS.abstract">innemen van een standplaats voor de verkoop van noten en zuidvruchten van 18 januar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voor de verkoop van noten en zuidvruchten van 18 januari 2024 (t/m 2028) aan Tien Decemberplein in Eersel</meta:user-defined>
    <meta:user-defined meta:name="DCTERMS.W3CDTF/DCTERMS.available">2024-01-26</meta:user-defined>
    <meta:user-defined meta:name="DCTERMS.W3CDTF/OVERHEIDop.jaargang">2024</meta:user-defined>
    <meta:user-defined meta:name="OVERHEIDop.publicationIssue">42413</meta:user-defined>
    <meta:user-defined meta:name="OVERHEIDop.GmbID/DC.identifier">gmb-2024-42413</meta:user-defined>
    <meta:user-defined meta:name="OVERHEIDop.versieInformatie"/>
  </office:meta>
</office:document-meta>
</file>