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9-09-2024 tot 20-12-2024 op de locatie nabij Cortenaerpad 2 Nijmegen zaaknummer AB24.0156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9-09-2024 tot 20-12-2024 op de locatie nabij Cortenaerpad 2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12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2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2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objecten van 09-09-2024 tot 20-12-2024 op de locatie nabij Cortenaerpad 2 Nijmegen zaaknummer AB24.01562</meta:user-defined>
    <meta:user-defined meta:name="DCTERMS.W3CDTF/DCTERMS.available">2024-10-08</meta:user-defined>
    <meta:user-defined meta:name="DCTERMS.W3CDTF/OVERHEIDop.jaargang">2024</meta:user-defined>
    <meta:user-defined meta:name="OVERHEIDop.publicationIssue">424124</meta:user-defined>
    <meta:user-defined meta:name="OVERHEIDop.GmbID/DC.identifier">gmb-2024-424124</meta:user-defined>
    <meta:user-defined meta:name="OVERHEIDop.versieInformatie"/>
  </office:meta>
</office:document-meta>
</file>