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voorkant en het wijzigen van de gevels op de locatie Pauluslaan 10 te Heilig Landstichting zaaknummer AB24.0152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uitbreiden van de woning aan de voorkant en het wijzigen van de gevels op de locatie Pauluslaan 10 te Heilig Landstichting.</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4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412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2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2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aan de voorkant en het wijzigen van de gevels op de locatie Pauluslaan 10 te Heilig Landstichting zaaknummer AB24.01526</meta:user-defined>
    <meta:user-defined meta:name="DCTERMS.W3CDTF/DCTERMS.available">2024-10-08</meta:user-defined>
    <meta:user-defined meta:name="DCTERMS.W3CDTF/OVERHEIDop.jaargang">2024</meta:user-defined>
    <meta:user-defined meta:name="OVERHEIDop.publicationIssue">424122</meta:user-defined>
    <meta:user-defined meta:name="OVERHEIDop.GmbID/DC.identifier">gmb-2024-424122</meta:user-defined>
    <meta:user-defined meta:name="OVERHEIDop.versieInformatie"/>
  </office:meta>
</office:document-meta>
</file>