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breiden van het transformatorstation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uitbreiden van het transformatorstation aan Zwartven 7 5527AN Hapert. Het kenmerk van de gemeente voor deze zaak is 17282636.</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1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Bladel</meta:user-defined>
    <meta:user-defined meta:name="OVERHEIDop.Rubriek/DC.type">omgevingsmeld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36</meta:user-defined>
    <meta:user-defined meta:name="DCTERMS.abstract">Uitbreiden transformatorstation Hap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verlenen vergunning voor het uitbreiden van het transformatorstation aan Zwartven 7 5527AN Hapert</meta:user-defined>
    <meta:user-defined meta:name="DCTERMS.W3CDTF/DCTERMS.available">2024-01-26</meta:user-defined>
    <meta:user-defined meta:name="DCTERMS.W3CDTF/OVERHEIDop.jaargang">2024</meta:user-defined>
    <meta:user-defined meta:name="OVERHEIDop.publicationIssue">42412</meta:user-defined>
    <meta:user-defined meta:name="OVERHEIDop.GmbID/DC.identifier">gmb-2024-42412</meta:user-defined>
    <meta:user-defined meta:name="OVERHEIDop.versieInformatie"/>
  </office:meta>
</office:document-meta>
</file>