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een luifel boven de voordeur en de balkondeuren op de locatie Laan van Oost-Indië 336 te Nijmegen zaaknummer AB24.0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1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1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aanbrengen van een luifel boven de voordeur en de balkondeuren op de locatie Laan van Oost-Indië 336 te Nijmegen zaaknummer AB24.01131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17</meta:user-defined>
    <meta:user-defined meta:name="OVERHEIDop.GmbID/DC.identifier">gmb-2024-424117</meta:user-defined>
    <meta:user-defined meta:name="OVERHEIDop.versieInformatie"/>
  </office:meta>
</office:document-meta>
</file>