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Boskrekel 55 7423HB Deventer, [DVT00L01191] Deventer L 1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Boskrekel 55 7423HB Deventer, [DVT00L01191] Deventer L 1191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84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4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4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11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40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akkapel, Boskrekel 55 7423HB Deventer, [DVT00L01191] Deventer L 1191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15</meta:user-defined>
    <meta:user-defined meta:name="OVERHEIDop.GmbID/DC.identifier">gmb-2024-424115</meta:user-defined>
    <meta:user-defined meta:name="OVERHEIDop.versieInformatie"/>
  </office:meta>
</office:document-meta>
</file>