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 op de locatie de Vlotkampweg 68 te Nijmegen zaaknummer MA24.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en verwijderen van asbest op de locatie de Vlotkampweg 6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1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en verwijderen van asbest op de locatie de Vlotkampweg 68 te Nijmegen zaaknummer MA24.00398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14</meta:user-defined>
    <meta:user-defined meta:name="OVERHEIDop.GmbID/DC.identifier">gmb-2024-424114</meta:user-defined>
    <meta:user-defined meta:name="OVERHEIDop.versieInformatie"/>
  </office:meta>
</office:document-meta>
</file>