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oude woning aan Vorenseindseweg 7, 4714 BE Spru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duurzamen van de oude woning aan Vorenseindseweg 7, 4714 BE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2-10-2024. De gemeente neemt daarover waarschijnlijk voor 27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2409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9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9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64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de oude woning aan Vorenseindseweg 7, 4714 BE Sprund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099</meta:user-defined>
    <meta:user-defined meta:name="OVERHEIDop.GmbID/DC.identifier">gmb-2024-424099</meta:user-defined>
    <meta:user-defined meta:name="OVERHEIDop.versieInformatie"/>
  </office:meta>
</office:document-meta>
</file>