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oetes Wet inburgering gemeente Leiderdorp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21 maart 2023;</text:p>
            <text:p text:style-name="al"/>
            <text:p text:style-name="al">Overwegende dat:</text:p>
            <text:p text:style-name="al"/>
            <text:list text:style-name="id1-3-2-1-1-7">
              <text:list-item text:style-override="id1-3-2-1-1-7-1">
                <text:number>•</text:number>
                <text:p text:style-name="al">De Wet inburgering 2021 de verantwoordelijkheid voor de begeleiding en ondersteuning van inburgeringsplichtigen tijdens hun inburgering bij de gemeente heeft belegd;</text:p>
              </text:list-item>
              <text:list-item text:style-override="id1-3-2-1-1-7-2">
                <text:number>•</text:number>
                <text:p text:style-name="al">Artikel 121 van de Gemeentewet de gemeenteraad de bevoegdheid geeft om een verordening te maken over onderwerpen die in wetten, algemene maatregelen van bestuur of provinciale verordeningen staan voor zover zij niet in strijd zijn met wetten, algemene maatregelen van bestuur of provinciale verordening;</text:p>
              </text:list-item>
              <text:list-item text:style-override="id1-3-2-1-1-7-3">
                <text:number>•</text:number>
                <text:p text:style-name="al">De gemeenteraad met deze verordening van deze bevoegdheid gebruik maakt;</text:p>
              </text:list-item>
            </text:list>
            <text:p text:style-name="al">
            <text:span text:style-name="nadrukvet">Besluit</text:span>
          </text:p>
            <text:p text:style-name="al">Besluit vast te stellen de Verordening verrekening boetes Wet inburgering gemeente Leiderdorp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College: college van burgemeester en wethouders;</text:p>
              </text:list-item>
              <text:list-item text:style-override="id1-3-2-2-1-2-2">
                <text:number>•</text:number>
                <text:p text:style-name="al">Inburgeringsplichtige; de inwoner die volgens artikel 3 van de Wet inburgering 2021 inburgeringsplichtig is; </text:p>
              </text:list-item>
              <text:list-item text:style-override="id1-3-2-2-1-2-3">
                <text:number>•</text:number>
                <text:p text:style-name="al">Inburgeringsplicht; de inburgeringsplichtige is verplicht om binnen 3 jaar de Nederlandse taal te leren en om de Nederlandse samenleving te leren kennen;</text:p>
              </text:list-item>
              <text:list-item text:style-override="id1-3-2-2-1-2-4">
                <text:number>•</text:number>
                <text:p text:style-name="al">Wet: de Wet inburgering 2021. </text:p>
              </text:list-item>
            </text:list>
          </text:section>
          <text:section text:name="artikel_id1-3-2-2-2" text:style-name="artikel">
            <text:p text:style-name="artikel_kop_titel"><text:span text:style-name="artikel_kop_label">Artikel</text:span> <text:span text:style-name="artikel_kop_nr">2.</text:span> Verrekenen boete met de algemene bijstandsuitkering</text:p>
            <text:list text:style-name="id1-3-2-2-2-2">
              <text:list-item text:style-override="id1-3-2-2-2-2">
                <text:number>1.</text:number>
                <text:p text:style-name="al">Het college kan de bestuurlijke boete die het volgens de wet aan de inburgeringsplichtige oplegt, verrekenen met de algemene bijstandsuitkering.</text:p>
              </text:list-item>
              <text:list-item text:style-override="id1-3-2-2-2-3">
                <text:number>2.</text:number>
                <text:p text:style-name="al">Onder verrekenen wordt in dit artikel verstaan verrekenen zoals geregeld in artikel 4.93 van de Awb.</text:p>
              </text:list-item>
            </text:list>
          </text:section>
          <text:section text:name="artikel_id1-3-2-2-3" text:style-name="artikel">
            <text:p text:style-name="artikel_kop_titel"><text:span text:style-name="artikel_kop_label">Artikel</text:span> <text:span text:style-name="artikel_kop_nr">3.</text:span> Ingangsdatum en titel verordening</text:p>
            <text:list text:style-name="id1-3-2-2-3-2">
              <text:list-item text:style-override="id1-3-2-2-3-2">
                <text:number>1.</text:number>
                <text:p text:style-name="al">Deze verordening gaat in de dag na publicatie </text:p>
              </text:list-item>
              <text:list-item text:style-override="id1-3-2-2-3-3">
                <text:number>2.</text:number>
                <text:p text:style-name="al">Deze verordening wordt aangehaald als ‘Verordening verrekening bestuurlijke boete Wet inburgering gemeente Leiderdorp 2023’</text:p>
              </text:list-item>
            </text:list>
          </text:section>
        </text:section>
        <text:section text:name="regeling-sluiting_id1-3-2-3" text:style-name="regeling-sluiting">
          <text:section text:name="ondertekening_id1-3-2-3-1">
            <text:p><text:span text:style-name="functie">Aldus vastgesteld in de openbare raadsvergadering van 22 mei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nr"/> <text:span text:style-name="label"/> Toelichting</text:p>
          <text:p text:style-name="al">
          <text:span text:style-name="nadrukvet">Algemene toelichting</text:span>
        </text:p>
          <text:p text:style-name="al">De Wet inburgering 2021 geeft de gemeenteraad geen bevoegdheid om boetes te verrekenen met de algemene bijstandsuitkering. In deze verordening wordt de bevoegdheid om boetes te verrekenen met de algemene bijstandsuitkering geregeld.</text:p>
          <text:p text:style-name="al"/>
          <text:p text:style-name="al">
          <text:span text:style-name="nadrukvet">Artikelsgewijs</text:span>
        </text:p>
          <text:p text:style-name="al"/>
          <text:p text:style-name="al">
          <text:span text:style-name="nadrukcur">Artikel 1. Begrippen </text:span>
        </text:p>
          <text:p text:style-name="al">Alle begrippen die in deze verordening staan en die niet zijn omschreven, hebben dezelfde betekenis als in de Wet inburgering 2021, de Algemene wet bestuursrecht of de Gemeentewet.</text:p>
          <text:p text:style-name="al"/>
          <text:p text:style-name="al">
          <text:span text:style-name="nadrukcur">Artikel 2. Verrekenen boete met de algemene bijstandsuitkering</text:span>
        </text:p>
          <text:p text:style-name="al">2.1 Dit artikel geeft het college de bevoegdheid om een boete die door het college is opgelegd aan de inburgeringsplichtige te verrekenen met de algemene bijstandsuitkering. Hierdoor hoeft het college de boete niet met een aanmaning en een dwangbevel (vergelijk artikel 5:10 Awb en artikel 4:117 Awb) in te vorderen. </text:p>
          <text:p text:style-name="al"/>
          <text:p text:style-name="al">Artikel 4:93 lid 1 Awb bepaalt dat verrekening van een geldschuld met een bestaande vordering alleen gebeurt als in de bevoegdheid daartoe bij wettelijk voorschrift is voorzien. Een raadverordening is een wettelijk voorschrift in de zin van artikel 4:93 lid 1 Awb. Hoewel de oude Wet Inburgering 2007een apart voorschrift bevatte (artikel 44) op grond waarvan het college de bestuurlijke boete kan verrekenen met algemene bijstand, is een dergelijk voorschrift in de nieuwe wet niet teruggekeerd. Uit de wetgeschiedenis blijkt echter niet dat dit een bewuste keuze is geweest van de werkgever. Daarom levert de bepaling over de verrekening met de bijstandsuitkering in deze verordening geen strijd op met de Wet Inburgering en wordt voldaan aan de voorwaarde van artikel 121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409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9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9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inburgering 2021]|[1.0:c:BWBR0044770&amp;g=2023-01-01</meta:user-defined>
    <meta:user-defined meta:name="DC.source">artikel 121 van de Gemeentewet]|[1.0:c:BWBR0005416&amp;artikel=121&amp;g=2024-01-31</meta:user-defined>
    <meta:user-defined meta:name="OVERHEIDop.referentienummer">Z047FCA5D7F</meta:user-defined>
    <meta:user-defined meta:name="DCTERMS.alternative">Verordening verrekening bestuurlijke boete Wet inburgering gemeente Leiderdorp 2023</meta:user-defined>
    <dc:language>nl</dc:language>
    <meta:user-defined meta:name="OVERHEIDop.locatietype/OVERHEIDop.gebiedsmarkering">Gemeente</meta:user-defined>
    <meta:user-defined meta:name="DC.title">Verordening verrekening boetes Wet inburgering gemeente Leiderdorp 2023</meta:user-defined>
    <meta:user-defined meta:name="DCTERMS.W3CDTF/DCTERMS.available">2024-10-08</meta:user-defined>
    <meta:user-defined meta:name="DCTERMS.W3CDTF/OVERHEIDop.jaargang">2024</meta:user-defined>
    <meta:user-defined meta:name="OVERHEIDop.publicationIssue">424097</meta:user-defined>
    <meta:user-defined meta:name="OVERHEIDop.betreftRegeling">CVDR725221_1</meta:user-defined>
    <meta:user-defined meta:name="xs:date/OVERHEIDop.startdatum">2024-10-09</meta:user-defined>
    <meta:user-defined meta:name="OVERHEIDop.GmbID/DC.identifier">gmb-2024-424097</meta:user-defined>
    <meta:user-defined meta:name="OVERHEIDop.versieInformatie"/>
  </office:meta>
</office:document-meta>
</file>